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en dakraam, Dorpsstraa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40 Oisterwijk</text:span>, het plaatsen van een dakkapel en dakraam. Dossiernummer 2018-0227, verzonden aan aanvrager op 02-07-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7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en dakraam, Dorpsstraat 4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70</meta:user-defined>
    <meta:user-defined meta:name="OVERHEIDop.GmbID/DC.identifier">gmb-2018-146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 40</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02 399080</meta:user-defined>
    <meta:user-defined meta:name="OVERHEIDop.versieInformatie"/>
  </office:meta>
</office:document-meta>
</file>