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office:automatic-styles>
  <office:body>
    <office:text>
      <text:p text:style-name="new_page_staatscourant"/>
      <text:p text:style-name="single-kop-titel"> Uitvoeringsbesluit vuurwerk ex artikel 2:73 eerste lid Algemene plaatselijke verordening</text:p>
      <text:section text:name="regeling_id1-3-2" text:style-name="regeling">
        <text:section text:name="aanhef_id1-3-2-1" text:style-name="aanhef">
          <text:section text:name="preambule_id1-3-2-1-1" text:style-name="preambule">
            <text:p text:style-name="al">Het college van de gemeente Papendrecht;</text:p>
            <text:p text:style-name="al">gelet op artikel 2:73, eerste lid, van de Algemene plaatselijke verordening (hierna APV);</text:p>
            <text:p text:style-name="al">overwegende dat,</text:p>
            <text:p text:style-name="al">voornoemde verordening een bepaling bevat waarbij de regulering van gebruik van vuurwerk wordt beoogd;</text:p>
            <text:p text:style-name="al">artikel 2:73, eerste lid, van de APV bepaalt dat het verboden is vuurwerk af te steken op door het college aangewezen plaatsen;</text:p>
            <text:p text:style-name="al">dit artikel het college de bevoegdheid geeft om plaatsen aan te wijzen waar het afsteken van consumentenvuurwerk altijd verboden is;</text:p>
            <text:p text:style-name="al">het wenselijk is ter voorkoming van gevaar, schade of overlast een aantal plaatsen aan te wijzen als gebied waar het verboden is vuurwerk te gebruiken;</text:p>
            <text:p text:style-name="al">de politie en brandweer positief hebben geadviseerd;</text:p>
            <text:p text:style-name="al">dat de gemeenteraad op 7 juni 2018 de Algemene plaatselijke verordening heeft vastgesteld en het in verband daarmee wenselijk is in dit kader een nieuw besluit te nemen;</text:p>
            <text:p text:style-name="al">besluit vast te stellen het:</text:p>
          </text:section>
        </text:section>
        <text:section text:name="regeling-tekst_id1-3-2-2" text:style-name="regeling-tekst">
          <text:section text:name="artikel_id1-3-2-2-1" text:style-name="artikel">
            <text:p text:style-name="artikel_kop_titel"> Uitvoeringsbesluit vuurwerk ex artikel 2:73 eerste lid Algemene plaatselijke verordening</text:p>
            <text:p text:style-name="al"/>
          </text:section>
          <text:section text:name="artikel_id1-3-2-2-2" text:style-name="artikel">
            <text:p text:style-name="artikel_kop_titel"><text:span text:style-name="artikel_kop_label">Artikel</text:span> <text:span text:style-name="artikel_kop_nr"> I</text:span> </text:p>
            <text:p text:style-name="al">In het belang van de voorkoming van gevaar of overlast wordt voorgesteld op grond van artikel 2:73, eerste lid van de Algemene plaatselijke verordening de navolgende gebieden aan te wijzen als gebied waar het verboden is vuurwerk te gebruiken op een tijdstip tussen 31 december 18.00 uur en 1 januari 2.00 uur van het daarop volgende jaar: </text:p>
            <text:p text:style-name="al">Het centrum, afgebakend door de volgende straten en het aangrenzend openbaar gebied: </text:p>
            <text:list text:style-name="id1-3-2-2-2-4">
              <text:list-item text:style-override="id1-3-2-2-2-4-1">
                <text:number>-</text:number>
                <text:p text:style-name="al">P.C. Hooftlaan; Markt; Schoolstraat gelegen tussen achterzijde van het bejaardencentrum De Rietgors, de Markt en de Schooldwarsstraat; Schooldwarsstraat; Westeind vanaf huisnummer 66 tussen de Schooldwarsstraat en de Oude Veer; Oude Veer, Bosch; De Overtoom; Weteringsingel tussen De Overtoom en de P.C. Hooftlaan, </text:p>
              </text:list-item>
            </text:list>
            <text:p text:style-name="al"/>
            <text:list text:style-name="id1-3-2-2-2-6">
              <text:list-item text:style-override="id1-3-2-2-2-6-1">
                <text:number>-</text:number>
                <text:p text:style-name="al">Winkelcentrum Westpolder (inclusief parkeerterreinen); afgebakend door de volgende straten en het aangrenzend openbaar gebied: Jan Steenlaan; Gerard Douwesingel inclusief parkeerterrein; Rubenstraat inclusief parkeerterrein en speelgelegenheid; Jan van Goyenstraat tot en met nr 25.</text:p>
              </text:list-item>
            </text:list>
            <text:p text:style-name="al"/>
            <text:list text:style-name="id1-3-2-2-2-8">
              <text:list-item text:style-override="id1-3-2-2-2-8-1">
                <text:number>-</text:number>
                <text:p text:style-name="al">Winkelcentrum Wilgendonk (inclusief parkeerterreinen); afgebakend door de volgende straten en het aangrenzend openbaar gebied: Plantanenlaan; Appeldreef; Kastanjelaan; Espenhof.</text:p>
                <text:p text:style-name="al">Winkelcentrum MCD (inclusief parkeerterreinen);afgebakend door de volgende straten: Oostkil, Kombuis.</text:p>
              </text:list-item>
            </text:list>
            <text:p text:style-name="al"/>
            <text:list text:style-name="id1-3-2-2-2-10">
              <text:list-item text:style-override="id1-3-2-2-2-10-1">
                <text:number>-</text:number>
                <text:p text:style-name="al">Kinderboerderij; afgebakend door de volgende straten en het aangrenzend openbaar gebied: </text:p>
                <text:p text:style-name="al">Willem Dreeslaan; Admiraal de Ruyterweg, Edelweislaan.</text:p>
              </text:list-item>
            </text:list>
            <text:p text:style-name="al"/>
            <text:list text:style-name="id1-3-2-2-2-12">
              <text:list-item text:style-override="id1-3-2-2-2-12-1">
                <text:number>-</text:number>
                <text:p text:style-name="al">Verpleeghuis De Wieken</text:p>
                <text:p text:style-name="al">Deel Noordhoek ter hoogte van het verpleeghuis De Wieken.</text:p>
              </text:list-item>
            </text:list>
            <text:p text:style-name="al"/>
            <text:list text:style-name="id1-3-2-2-2-14">
              <text:list-item text:style-override="id1-3-2-2-2-14-1">
                <text:number>-</text:number>
                <text:p text:style-name="al">Verpleeghuis De Wieken aan Den Briel; afgebakend door de volgende straten en het aangrenzend openbaar gebied:</text:p>
                <text:p text:style-name="al">Veerweg, PC Hooftlaan tot aan Den Briel, rondom verpleeghuis De Wieken. </text:p>
              </text:list-item>
            </text:list>
            <text:p text:style-name="al"/>
            <text:list text:style-name="id1-3-2-2-2-16">
              <text:list-item text:style-override="id1-3-2-2-2-16-1">
                <text:number>-</text:number>
                <text:p text:style-name="al">Verpleeghuis De Waalburcht </text:p>
                <text:p text:style-name="al">Kleine Waal.</text:p>
                <text:p text:style-name="al"/>
              </text:list-item>
            </text:list>
          </text:section>
          <text:section text:name="artikel_id1-3-2-2-3" text:style-name="artikel">
            <text:p text:style-name="artikel_kop_titel">Artikel II </text:p>
            <text:p text:style-name="al">Plattegronden</text:p>
            <text:p text:style-name="al"/>
          </text:section>
          <text:section text:name="artikel_id1-3-2-2-4" text:style-name="artikel">
            <text:p text:style-name="artikel_kop_titel">Artikel III Inwerkingtreding </text:p>
            <text:p text:style-name="al">Dit besluit treedt in werking op de dag na bekendmaking ervan</text:p>
            <text:p text:style-name="al"/>
          </text:section>
          <text:section text:name="artikel_id1-3-2-2-5" text:style-name="artikel">
            <text:p text:style-name="artikel_kop_titel"><text:span text:style-name="artikel_kop_label">Artikel</text:span> <text:span text:style-name="artikel_kop_nr"> IV</text:span> </text:p>
            <text:p text:style-name="al">Gelijktijdig met de inwerkingtreding van dit besluit wordt het besluit ingetrokken van het college van 22 december 2015. </text:p>
            <text:p text:style-name="al"/>
          </text:section>
          <text:section text:name="artikel_id1-3-2-2-6" text:style-name="artikel">
            <text:p text:style-name="artikel_kop_titel">Artikel V Citeertitel</text:p>
            <text:p text:style-name="al">Dit besluit wordt aangehaald als: Uitvoeringsbesluit vuurwerk.</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9 juni 2018,</text:span></text:p>
            <text:p><text:span text:style-name="functie">de secretaris</text:span></text:p>
            <text:p><text:span text:style-name="functie"/></text:p>
            <text:p><text:span text:style-name="functie"/></text:p>
            <text:p><text:span text:style-name="functie"/></text:p>
            <text:p><text:span text:style-name="functie">R. van Netten </text:span></text:p>
            <text:p><text:span text:style-name="functie">de burgemeester</text:span></text:p>
            <text:p><text:span text:style-name="functie"/></text:p>
            <text:p><text:span text:style-name="functie"/></text:p>
            <text:p><text:span text:style-name="functie"/></text:p>
            <text:p><text:span text:style-name="functie">A-J Moerkerk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626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6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6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vuurwerk ex artikel 2:73 eerste lid Algemene plaatselijke 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266</meta:user-defined>
    <meta:user-defined meta:name="OVERHEIDop.GmbID/DC.identifier">gmb-2018-146266</meta:user-defined>
    <meta:user-defined meta:name="OVERHEID.TaxonomieBeleidsagenda/OVERHEID.category">Openbare orde en veiligheid | Organisatie en beleid</meta:user-defined>
    <meta:user-defined meta:name="OVERHEID.Gemeente/DC.spatial">Papendrecht</meta:user-defined>
    <meta:user-defined meta:name="DC.source">;http://decentrale.regelgeving.overheid.nl/cvdr/xhtmloutput/Historie/Papendrecht/CVDR611033/CVDR611033_1.html</meta:user-defined>
    <meta:user-defined meta:name="DCTERMS.alternative">Uitvoeringsbesluit vuurwerk</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xs:date/OVERHEIDop.startdatum">2018-07-10</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op.betreftRegeling">CVDR611374_1</meta:user-defined>
    <meta:user-defined meta:name="OVERHEIDop.versieInformatie"/>
  </office:meta>
</office:document-meta>
</file>