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19 huurwoningen en 8 huurappartementen, 28-06-2018 - Plan Het Leeuwse 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26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19 huurwoningen en 8 huurappartementen, 28-06-2018 - Plan Het Leeuwse 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64</meta:user-defined>
    <meta:user-defined meta:name="OVERHEIDop.GmbID/DC.identifier">gmb-2018-146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29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27 431777</meta:user-defined>
    <meta:user-defined meta:name="OVERHEIDop.versieInformatie"/>
  </office:meta>
</office:document-meta>
</file>