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Prinses Irenelaan 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Prinses Irenelaan 23 te Leusden-het realiseren van een rookkanaal-WABO-2018-006-(16-01-2018)</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4626</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26</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26</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Prinses Irenelaan 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626</meta:user-defined>
    <meta:user-defined meta:name="OVERHEIDop.GmbID/DC.identifier">gmb-2018-146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CA 23</meta:user-defined>
    <meta:user-defined meta:name="OVERHEIDop.woonplaats">Leusden</meta:user-defined>
    <meta:user-defined meta:name="OVERHEIDop.straatnaam">Prinses Irenelaan</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6278 458589</meta:user-defined>
    <meta:user-defined meta:name="OVERHEIDop.versieInformatie"/>
  </office:meta>
</office:document-meta>
</file>