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café De Kletskop in A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café De Kletskop, Culemborgseweg 27, 4115 RM Asch voor het houden van een incidentele festiviteit op 20 juli 2015.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last-al">Als belanghebbende kunt u tegen deze melding binnen veertien dagen na de festiviteiten uw zienswijze indienen bij de burgemeester zodat hij hiermee rekening kan houden bij een eventuele volgende meld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625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café De Kletskop in A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58</meta:user-defined>
    <meta:user-defined meta:name="OVERHEIDop.GmbID/DC.identifier">gmb-2018-146258</meta:user-defined>
    <meta:user-defined meta:name="OVERHEID.TaxonomieBeleidsagenda/OVERHEID.category">Recht | Organisatie en beleid</meta:user-defined>
    <meta:user-defined meta:name="OVERHEIDop.referentienummer">Z.004925/D.01094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M 27</meta:user-defined>
    <meta:user-defined meta:name="OVERHEIDop.woonplaats">Asch</meta:user-defined>
    <meta:user-defined meta:name="OVERHEIDop.straatnaam">Culembor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883 438215</meta:user-defined>
    <meta:user-defined meta:name="OVERHEIDop.versieInformatie"/>
  </office:meta>
</office:document-meta>
</file>