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veiligheidsscherm tijdens de sloop, De Lind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text:span text:style-name="nadrukvet">e Lind 32 Oisterwijk</text:span>, het plaatsen van een veiligheidsscherm tijdens de sloop. Dossiernummer 2018-0421, ingediend op 03-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veiligheidsscherm tijdens de sloop, De Lind 3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57</meta:user-defined>
    <meta:user-defined meta:name="OVERHEIDop.GmbID/DC.identifier">gmb-2018-14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32</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0 399118</meta:user-defined>
    <meta:user-defined meta:name="OVERHEIDop.versieInformatie"/>
  </office:meta>
</office:document-meta>
</file>