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buurtbarbeque op 1 september 2018 in de Lange Kan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barbeque op 1 september 2018 van 15.00 uur tot 24.00 uur in de Lange Kant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62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buurtbarbeque op 1 september 2018 in de Lange Kant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55</meta:user-defined>
    <meta:user-defined meta:name="OVERHEIDop.GmbID/DC.identifier">gmb-2018-14625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De Lange kan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658 399413</meta:user-defined>
    <meta:user-defined meta:name="OVERHEIDop.versieInformatie"/>
  </office:meta>
</office:document-meta>
</file>