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voor het organiseren van een open dag van de stoommachine op zondag 9 september 2018  in het machinegebouw op het KVL terrein aan de Almy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open dag van de stoommachine op zondag 9 september 2018 van 11.00 uur tot 17.00 uur in het machinegebouw op het KVL terrein aan de Almystraat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62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open dag van de stoommachine op zondag 9 september 2018  in het machinegebouw op het KVL terrein aan de Almy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53</meta:user-defined>
    <meta:user-defined meta:name="OVERHEIDop.GmbID/DC.identifier">gmb-2018-14625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E 43</meta:user-defined>
    <meta:user-defined meta:name="OVERHEIDop.woonplaats">Oisterwijk</meta:user-defined>
    <meta:user-defined meta:name="OVERHEIDop.straatnaam">Laan van Kv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45 399300</meta:user-defined>
    <meta:user-defined meta:name="OVERHEIDop.versieInformatie"/>
  </office:meta>
</office:document-meta>
</file>