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Corellistraat 55 (zaaknummer 47688-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orellistraat 55 </text:span>
            <text:span text:style-name="nadrukvet">– </text:span>ontvangen 5 juli 2018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25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5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5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Corellistraat 55 (zaaknummer 47688-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252</meta:user-defined>
    <meta:user-defined meta:name="OVERHEIDop.GmbID/DC.identifier">gmb-2018-146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JH 55</meta:user-defined>
    <meta:user-defined meta:name="OVERHEIDop.woonplaats">Zwolle</meta:user-defined>
    <meta:user-defined meta:name="OVERHEIDop.straatnaam">Corelli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863 504811</meta:user-defined>
    <meta:user-defined meta:name="OVERHEIDop.versieInformatie"/>
  </office:meta>
</office:document-meta>
</file>