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op zaterdag 14 juli 2018  op het speelveld aan de Hertog Hendrik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zaterdag 14 juli 2018 van 13.00 tot 01.00 uur op het speelveld aan de Hertog Hendriklaan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62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feest op zaterdag 14 juli 2018  op het speelveld aan de Hertog Hendriklaa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247</meta:user-defined>
    <meta:user-defined meta:name="OVERHEIDop.GmbID/DC.identifier">gmb-2018-14624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CJ 14</meta:user-defined>
    <meta:user-defined meta:name="OVERHEIDop.woonplaats">Oisterwijk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348 398666</meta:user-defined>
    <meta:user-defined meta:name="OVERHEIDop.versieInformatie"/>
  </office:meta>
</office:document-meta>
</file>