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fé de Knuistboom voor het wijzigen van de drank- en horecavergunning voor het uitoefenen van het horecabedrijf in de inrichting gevestigd aan de Tilburgseweg 4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fé de Knuistboom</text:span> voor het wijzigen van de drank- en horecavergunning voor het uitoefenen van het horecabedrijf in de inrichting gevestigd aan de Tilburgseweg 41 in Oisterwijk. Verzonden aan aanvrager op 29-6-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fé de Knuistboom voor het wijzigen van de drank- en horecavergunning voor het uitoefenen van het horecabedrijf in de inrichting gevestigd aan de Tilburgseweg 41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45</meta:user-defined>
    <meta:user-defined meta:name="OVERHEIDop.GmbID/DC.identifier">gmb-2018-14624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A 41</meta:user-defined>
    <meta:user-defined meta:name="OVERHEIDop.woonplaats">Oisterwijk</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06 398721</meta:user-defined>
    <meta:user-defined meta:name="OVERHEIDop.versieInformatie"/>
  </office:meta>
</office:document-meta>
</file>