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ice Dining voor een verleende drank- en horecavergunning voor het uitoefenen van een horecabedrijf aan de Scheepersdijk 1A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ice Dining </text:span>voor een verleende drank- en horecavergunning voor het uitoefenen van een horecabedrijf aan de Scheepersdijk 1A Oisterwijk. Verzonden aan aanvrager op 2-7-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ice Dining voor een verleende drank- en horecavergunning voor het uitoefenen van een horecabedrijf aan de Scheepersdijk 1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41</meta:user-defined>
    <meta:user-defined meta:name="OVERHEIDop.GmbID/DC.identifier">gmb-2018-14624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A 1a</meta:user-defined>
    <meta:user-defined meta:name="OVERHEIDop.woonplaats">Oisterwijk</meta:user-defined>
    <meta:user-defined meta:name="OVERHEIDop.straatnaam">Scheepers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69 398887</meta:user-defined>
    <meta:user-defined meta:name="OVERHEIDop.versieInformatie"/>
  </office:meta>
</office:document-meta>
</file>