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Blerickse Bergenweg 22 en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Blerickse Bergenweg 22 en 24 te Venlo</text:span>
            </text:span>
          </text:p>
            <text:p text:style-name="common-al">Voor het vergroten van een uitvaartcentrum</text:p>
            <text:p text:style-name="common-al">Ontvangen op 2 juli 2018</text:p>
            <text:p text:style-name="common-al">Kenmerk 13507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23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3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3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ote Blerickse Bergenweg 22 en 2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39</meta:user-defined>
    <meta:user-defined meta:name="OVERHEIDop.GmbID/DC.identifier">gmb-2018-146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B 24</meta:user-defined>
    <meta:user-defined meta:name="OVERHEID.PostcodeHuisnummer/OVERHEIDop.postcodeHuisnummer">5927PB 2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245.43 375745.81</meta:user-defined>
    <meta:user-defined meta:name="OVERHEID.EPSG28992/DC.spatial">205240.72 375773.85</meta:user-defined>
    <meta:user-defined meta:name="OVERHEIDop.versieInformatie"/>
  </office:meta>
</office:document-meta>
</file>