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RKSV Oisterwijk voor het organiseren van de voetbalwedstrijd Willem II – Sparta op 25 juli 2018 In het Sportcomplex van RKSV gelegen aan de Sportlaan 2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RKSV Oisterwijk</text:span> voor het organiseren van de voetbalwedstrijd Willem II – Sparta op 25 juli 2018 van 19.00 tot 21.00 in het Sportcomplex van RKSV gelegen aan de Sportlaan 24 in Oisterwijk. Verzonden aan aanvrager 3-7-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RKSV Oisterwijk voor het organiseren van de voetbalwedstrijd Willem II – Sparta op 25 juli 2018 In het Sportcomplex van RKSV gelegen aan de Sportlaan 24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38</meta:user-defined>
    <meta:user-defined meta:name="OVERHEIDop.GmbID/DC.identifier">gmb-2018-14623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4</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32 397917</meta:user-defined>
    <meta:user-defined meta:name="OVERHEIDop.versieInformatie"/>
  </office:meta>
</office:document-meta>
</file>