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- Haakweg 19, 3151XD, kappen en vervangen van 54 kastanjebomen met bloedingsziekte in Hoek van Holland  (aanvraagdatum 03-07-2018, dossiernummer OMV.18.07.0004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23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3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ak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232</meta:user-defined>
    <meta:user-defined meta:name="OVERHEIDop.GmbID/DC.identifier">gmb-2018-14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XD 19</meta:user-defined>
    <meta:user-defined meta:name="OVERHEIDop.woonplaats">Hoek van Holland</meta:user-defined>
    <meta:user-defined meta:name="OVERHEIDop.straatnaam">Haak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0335 443914</meta:user-defined>
    <meta:user-defined meta:name="OVERHEIDop.versieInformatie"/>
  </office:meta>
</office:document-meta>
</file>