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achterdakvlak van een bovenwoning, Poortstraat 8 BS te Utrecht,  HZ_WABO-18-1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8 BS te Utrecht</text:p>
            <text:p text:style-name="common-al">HZ_WABO-18-11693</text:p>
            <text:p text:style-name="common-al">Toelichting: het plaatsen van een dakkapel op het achterdakvlak van een bovenwoning</text:p>
            <text:p text:style-name="common-al">Datum besluit: 3 juli 2018</text:p>
            <text:p text:style-name="common-al">Startdatum bezwaartermijn: 5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23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3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3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op het achterdakvlak van een bovenwoning, Poortstraat 8 BS te Utrecht,  HZ_WABO-18-11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231</meta:user-defined>
    <meta:user-defined meta:name="OVERHEIDop.GmbID/DC.identifier">gmb-2018-146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HH 8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85.96 456440.05</meta:user-defined>
    <meta:user-defined meta:name="OVERHEIDop.versieInformatie"/>
  </office:meta>
</office:document-meta>
</file>