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Besluit lozen buiten inrichtingen  aan de Abraham Kuijperstraat 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Abraham Kuijperstraat 25 te Brummen </text:p>
            <text:p text:style-name="common-al">Voor: het stellen van maatwerkvoorschriften op grond van het Besluit lozen buiten inrichtingen vanwege het lozen van bronneringswater.</text:p>
            <text:p text:style-name="common-al">Zaakdossier: DOS-2018-054895</text:p>
            <text:p text:style-name="common-al">Activiteiten: Maatwerkvoorschriften op grond van 3.2 lid 8 Besluit lozen buiten inrichtingen</text:p>
            <text:p text:style-name="common-al">Datum verzonden: 5 juli 2018</text:p>
            <text:p text:style-name="common-al">
            <text:span text:style-name="nadrukvet">Inzien beschikking</text:span>
          </text:p>
            <text:p text:style-name="common-al">Het besluit met de bijbehorende stukken ligt met ingang van donderdag 12 juli 2018 voor de duur van zes weken ter inzage bij de balie in het gemeentehuis van Brummen en ka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Voor inlichtingen kunt u terecht bij de Omgevingsdienst Veluwe IJssel. Neem daarvoor contact op met het team Vergunningen, bereikbaar (via (055) 580 1705 of info@ovij.nl.</text:p>
            <text:p text:style-name="last-al"/>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2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Besluit lozen buiten inrichtingen  aan de Abraham Kuijperstraat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29</meta:user-defined>
    <meta:user-defined meta:name="OVERHEIDop.GmbID/DC.identifier">gmb-2018-14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L 25</meta:user-defined>
    <meta:user-defined meta:name="OVERHEIDop.woonplaats">Brummen</meta:user-defined>
    <meta:user-defined meta:name="OVERHEIDop.straatnaam">Abraham Kuijp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38 456134</meta:user-defined>
    <meta:user-defined meta:name="OVERHEIDop.versieInformatie"/>
  </office:meta>
</office:document-meta>
</file>