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Voorweide 44, 1902SX Castricum, het kappen van een boom, verzenddatum besluit 17 januari 2018 (WABO17/01901)</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Voorweide 44, 1902SX Castricum, het kappen van een boom, verzenddatum besluit 17 januari 2018 (WABO17/01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22</meta:user-defined>
    <meta:user-defined meta:name="OVERHEIDop.GmbID/DC.identifier">gmb-2018-1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SX 44</meta:user-defined>
    <meta:user-defined meta:name="OVERHEIDop.woonplaats">Castricum</meta:user-defined>
    <meta:user-defined meta:name="OVERHEIDop.straatnaam">Voorweid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003 506342</meta:user-defined>
    <meta:user-defined meta:name="OVERHEIDop.versieInformatie"/>
  </office:meta>
</office:document-meta>
</file>