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kapschuur, Kuyerhuislaan 19 (zaaknummer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uyerhuislaan 19</text:span> – voor het bouwen van een kapschuur, verzonden op 5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21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1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1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kapschuur, Kuyerhuislaan 19 (zaaknummer 2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211</meta:user-defined>
    <meta:user-defined meta:name="OVERHEIDop.GmbID/DC.identifier">gmb-2018-146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C 19a</meta:user-defined>
    <meta:user-defined meta:name="OVERHEIDop.woonplaats">Zwolle</meta:user-defined>
    <meta:user-defined meta:name="OVERHEIDop.straatnaam">Kuyerhui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26 503597</meta:user-defined>
    <meta:user-defined meta:name="OVERHEIDop.versieInformatie"/>
  </office:meta>
</office:document-meta>
</file>