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het lozen van bronneringswater aan de Abraham Kuijperstraat 25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juni 2018 een melding op grond van het Besluit lozingen buiten inrichtingen ingediend voor:</text:p>
            <text:p text:style-name="common-al">Status: melding</text:p>
            <text:p text:style-name="common-al">Locatie: ter hoogte van de Abraham Kuijperstraat 25 te Brummen</text:p>
            <text:p text:style-name="common-al">Voor: lozen van bronneringswater vanwege het plegen van nieuwbouw</text:p>
            <text:p text:style-name="common-al">Zaakdossier: DOS-2018-05489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2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lozen buiten inrichtingen, voor het lozen van bronneringswater aan de Abraham Kuijperstraat 25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08</meta:user-defined>
    <meta:user-defined meta:name="OVERHEIDop.GmbID/DC.identifier">gmb-2018-14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CL 25</meta:user-defined>
    <meta:user-defined meta:name="OVERHEIDop.woonplaats">Brummen</meta:user-defined>
    <meta:user-defined meta:name="OVERHEIDop.straatnaam">Abraham Kuijp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38 456134</meta:user-defined>
    <meta:user-defined meta:name="OVERHEIDop.versieInformatie"/>
  </office:meta>
</office:document-meta>
</file>