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intrekking op verzoek – Wethouder Loeffenstraat 18 te E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intrekken op verzoek, waarbij de reguliere voorbereidingsprocedure van toepassing is:</text:p>
            <text:p text:style-name="tussenkopcur"/>
            <text:p text:style-name="tussenkopcur">Voor: kappen van 8 bomen</text:p>
            <text:p text:style-name="tussenkopcur">Locatie: Wethouder Loeffenstraat 18 te Ewijk</text:p>
            <text:p text:style-name="tussenkopcur">Datum besluit: 19-01-2018</text:p>
            <text:p text:style-name="tussenkopcur">Zaaknummer ODRN: W.Z17.104024.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last-al"/>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2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intrekking op verzoek – Wethouder Loeffenstraat 18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20</meta:user-defined>
    <meta:user-defined meta:name="OVERHEIDop.GmbID/DC.identifier">gmb-2018-14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K 18</meta:user-defined>
    <meta:user-defined meta:name="OVERHEIDop.woonplaats">Ewijk</meta:user-defined>
    <meta:user-defined meta:name="OVERHEIDop.straatnaam">Wethouder Loeff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52 431115</meta:user-defined>
    <meta:user-defined meta:name="OVERHEIDop.versieInformatie"/>
  </office:meta>
</office:document-meta>
</file>