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saneren van twee asbestdaken, Vosstraat 17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juni 2018 een sloopmelding ingediend voor:</text:p>
            <text:p text:style-name="common-al">Status: melding</text:p>
            <text:p text:style-name="common-al">Locatie: Vosstraat 17 te Brummen </text:p>
            <text:p text:style-name="common-al">Voor: het saneren van twee asbestdaken</text:p>
            <text:p text:style-name="common-al">Zaakdossier: DOS-2018-05161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1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voor het saneren van twee asbestdaken, Vosstraat 17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199</meta:user-defined>
    <meta:user-defined meta:name="OVERHEIDop.GmbID/DC.identifier">gmb-2018-146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N 17</meta:user-defined>
    <meta:user-defined meta:name="OVERHEIDop.woonplaats">Brummen</meta:user-defined>
    <meta:user-defined meta:name="OVERHEIDop.straatnaam">Vo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837 458868</meta:user-defined>
    <meta:user-defined meta:name="OVERHEIDop.versieInformatie"/>
  </office:meta>
</office:document-meta>
</file>