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Openluchtfilm   van 24 augustus 2018 tot 25 augustus 2018, Markt  Almere Haven, gemeente Alme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2891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29   juni 2018</text:p>
                  </table:table-cell>
                  <table:table-cell table:style-name="entry" table:number-rows-spanned="1" table:number-columns-spanned="1">
                    <text:p text:style-name="table_al">Openluchtfilm   van 24 augustus 2018 tot 25 augustus 2018</text:p>
                  </table:table-cell>
                  <table:table-cell table:style-name="entry" table:number-rows-spanned="1" table:number-columns-spanned="1">
                    <text:p text:style-name="table_al">Markt  Almere Haven</text:p>
                  </table:table-cell>
                  <table:table-cell table:style-name="entry" table:number-rows-spanned="1" table:number-columns-spanned="1">
                    <text:p text:style-name="table_al">143529,8</text:p>
                  </table:table-cell>
                  <table:table-cell table:style-name="entry" table:number-rows-spanned="1" table:number-columns-spanned="1">
                    <text:p text:style-name="table_al">483168,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en wethouders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46191</text:span><text:line-break/><text:date style:data-style-name="dag" text:fixed="true" text:date-value="2018-07-10"/><text:line-break/><text:date style:data-style-name="jaar" text:fixed="true" text:date-value="2018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191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191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Openluchtfilm   van 24 augustus 2018 tot 25 augustus 2018, Markt  Almere Haven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0</meta:user-defined>
    <meta:user-defined meta:name="OVERHEIDop.publicationIssue">146191</meta:user-defined>
    <meta:user-defined meta:name="OVERHEIDop.GmbID/DC.identifier">gmb-2018-146191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54</meta:user-defined>
    <meta:user-defined meta:name="OVERHEIDop.woonplaats">Almere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3515 483184</meta:user-defined>
    <meta:user-defined meta:name="OVERHEIDop.versieInformatie"/>
  </office:meta>
</office:document-meta>
</file>