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gunningen Paradijs lunchroom/pizzeria/grillroom</text:p>
      <text:section text:name="zakelijke-mededeling_id1-3-2" text:style-name="zakelijke-mededeling">
        <text:section text:name="zakelijke-mededeling-tekst_id1-3-2-1" text:style-name="zakelijke-mededeling-tekst">
          <text:section text:name="tekst_id1-3-2-1-1" text:style-name="tekst">
            <text:p text:style-name="common-al">Op 4 juli 2018 is de drank en horecavergunning, de gewijzigde exploitatievergunning en de  aanwezigheidsvergunning als bedoeld in artikel 30b van de Wet op de Kansspelen voor Paradijs lunchroom/pizzeria/grillroom, De Middend 90B in Bovenkarspel, verleend.</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618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8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18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en Paradijs lunchroom/pizzeria/grillr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189</meta:user-defined>
    <meta:user-defined meta:name="OVERHEIDop.GmbID/DC.identifier">gmb-2018-1461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T 90b</meta:user-defined>
    <meta:user-defined meta:name="OVERHEIDop.woonplaats">Bovenkarspel</meta:user-defined>
    <meta:user-defined meta:name="OVERHEIDop.straatnaam">De Middend</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648 523196</meta:user-defined>
    <meta:user-defined meta:name="OVERHEIDop.versieInformatie"/>
  </office:meta>
</office:document-meta>
</file>