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7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ogeweg 77, 6367 BC Voerendaal: het veranderen van een winkelruimte tot appartement (ontvangen 5 juni 2018, zaaknr. 47357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618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8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77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6186</meta:user-defined>
    <meta:user-defined meta:name="OVERHEIDop.GmbID/DC.identifier">gmb-2018-146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BC 77</meta:user-defined>
    <meta:user-defined meta:name="OVERHEIDop.woonplaats">Voerend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395 320931</meta:user-defined>
    <meta:user-defined meta:name="OVERHEIDop.versieInformatie"/>
  </office:meta>
</office:document-meta>
</file>