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et ten gehore brengen van livemuziek tijdens de Nacht van Borger, (verleend 05/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vergunning verleend voor het ten gehore brengen van versterkt geluid tijdens de Nacht van Borger</text:p>
            <text:p text:style-name="common-al">Grote Brink 2D op zaterdag 7 juli 2018 van 20.00 uur tot zondag 8 juli 2018 02.00 uur, livemuziek tot 01.00 uur en aflopend een dj tot 01.30 uur;</text:p>
            <text:p text:style-name="common-al">Hoofdstraat 34 op zaterdag 7 juli 2018 van 20.00 uur tot zondag 8 juli 2018 02.00 uur, livemuziek tot 01.00 uur en aflopend een dj tot 1.3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1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et ten gehore brengen van livemuziek tijdens de Nacht van Borger, (verleend 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6171</meta:user-defined>
    <meta:user-defined meta:name="OVERHEIDop.GmbID/DC.identifier">gmb-2018-146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PostcodeHuisnummer/OVERHEIDop.postcodeHuisnummer">9531JE 2</meta:user-defined>
    <meta:user-defined meta:name="OVERHEIDop.straatnaam">Kru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8 549522</meta:user-defined>
    <meta:user-defined meta:name="OVERHEID.EPSG28992/DC.spatial">249318 549654</meta:user-defined>
    <meta:user-defined meta:name="OVERHEIDop.versieInformatie"/>
  </office:meta>
</office:document-meta>
</file>