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en Gemeente Borger-Odoorn, Borger, het ten gehore brengen van livemuziek tijdens de Nacht van Borger, (intrekking)</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worden de volgende vergunningen ingetrokken:</text:p>
            <text:p text:style-name="common-al">Vergunning Kruisstraat, het organiseren van de Nacht van Borger</text:p>
            <text:p text:style-name="common-al">Vergunning Grote Brink2D, het organiseren van de Nacht van Borger</text:p>
            <text:p text:style-name="common-al"/>
            <text:p text:style-name="common-al">U kunt de stukken inzien in het Klantcontactcentrum.</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1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n verleende vergunningen Gemeente Borger-Odoorn, Borger, het ten gehore brengen van livemuziek tijdens de Nacht van Borger, (intr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6170</meta:user-defined>
    <meta:user-defined meta:name="OVERHEIDop.GmbID/DC.identifier">gmb-2018-146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G 34</meta:user-defined>
    <meta:user-defined meta:name="OVERHEIDop.woonplaats">Borger</meta:user-defined>
    <meta:user-defined meta:name="OVERHEIDop.straatnaam">Hoofdstraat</meta:user-defined>
    <meta:user-defined meta:name="OVERHEID.PostcodeHuisnummer/OVERHEIDop.postcodeHuisnummer">9531JE 2</meta:user-defined>
    <meta:user-defined meta:name="OVERHEIDop.straatnaam">Krui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8 549522</meta:user-defined>
    <meta:user-defined meta:name="OVERHEID.EPSG28992/DC.spatial">249318 549654</meta:user-defined>
    <meta:user-defined meta:name="OVERHEIDop.versieInformatie"/>
  </office:meta>
</office:document-meta>
</file>