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et ten gehore brengen van livemuziek tijdens de Nacht van Borger, (verleend 05/07)</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Borger</text:p>
            <text:p text:style-name="common-al">vergunning verleend voor het ten gehore brengen van livemuziek tijdens de Nacht van Borger</text:p>
            <text:p text:style-name="common-al">Grote Brink 2D op zaterdag 7 juli 2018 van 20.00 uur tot zondag 8 juli 2018 01.00 uur, versterkt geluid tot 0.30 uur;</text:p>
            <text:p text:style-name="common-al">Kruisstraat op zaterdag 7 juli 2018 van 21.00 uur tot zondag 8 juli 2018 02.00 uur, versterkt geluid tot 01.30 uur.</text:p>
            <text:p text:style-name="common-al">Hoofdstraat 34 op zaterdag 7 juli 2018 van 21.00 uur tot zondag 8 juli 2018 01.00uur, versterkt geluid tot 0.30 uur;</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616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6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6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et ten gehore brengen van livemuziek tijdens de Nacht van Borger, (verleend 05/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6169</meta:user-defined>
    <meta:user-defined meta:name="OVERHEIDop.GmbID/DC.identifier">gmb-2018-1461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G 34</meta:user-defined>
    <meta:user-defined meta:name="OVERHEIDop.woonplaats">Borger</meta:user-defined>
    <meta:user-defined meta:name="OVERHEIDop.straatnaam">Hoofdstraat</meta:user-defined>
    <meta:user-defined meta:name="OVERHEID.PostcodeHuisnummer/OVERHEIDop.postcodeHuisnummer">9531JE 6</meta:user-defined>
    <meta:user-defined meta:name="OVERHEIDop.straatnaam">Kruisstraat</meta:user-defined>
    <meta:user-defined meta:name="OVERHEID.PostcodeHuisnummer/OVERHEIDop.postcodeHuisnummer">9531AL 2d</meta:user-defined>
    <meta:user-defined meta:name="OVERHEIDop.straatnaam">Grote brink</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390 549498</meta:user-defined>
    <meta:user-defined meta:name="OVERHEID.EPSG28992/DC.spatial">249297 549652</meta:user-defined>
    <meta:user-defined meta:name="OVERHEID.EPSG28992/DC.spatial">249399 549432</meta:user-defined>
    <meta:user-defined meta:name="OVERHEIDop.versieInformatie"/>
  </office:meta>
</office:document-meta>
</file>