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65</text:p>
            <text:p text:style-name="common-al">Verleend op 5 juli 2018</text:p>
            <text:p text:style-name="common-al">het bouwen van een loods t.b.v. stalling machines/werktuigen en opslag materialen en vo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16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kantsehoeve 3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167</meta:user-defined>
    <meta:user-defined meta:name="OVERHEIDop.GmbID/DC.identifier">gmb-2018-14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S 36</meta:user-defined>
    <meta:user-defined meta:name="OVERHEIDop.woonplaats">Berlicum</meta:user-defined>
    <meta:user-defined meta:name="OVERHEIDop.straatnaam">Heikantse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9039 409728</meta:user-defined>
    <meta:user-defined meta:name="OVERHEIDop.versieInformatie"/>
  </office:meta>
</office:document-meta>
</file>