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diverse asbesthoudende daken van schuren, Lendeweg 6A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0 juni 2018 een sloopmelding ingediend voor:</text:p>
            <text:p text:style-name="common-al">Status: Melding</text:p>
            <text:p text:style-name="common-al">Locatie: Lendeweg 6A te Hall</text:p>
            <text:p text:style-name="common-al">Voor: Het saneren van diverse asbesthoudende daken van schuren</text:p>
            <text:p text:style-name="common-al">Zaakdossier: DOS-2018-05528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jul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616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6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6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diverse asbesthoudende daken van schuren, Lendeweg 6A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161</meta:user-defined>
    <meta:user-defined meta:name="OVERHEIDop.GmbID/DC.identifier">gmb-2018-146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CK 6a</meta:user-defined>
    <meta:user-defined meta:name="OVERHEIDop.woonplaats">Hall</meta:user-defined>
    <meta:user-defined meta:name="OVERHEIDop.straatnaam">Lend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924 460398</meta:user-defined>
    <meta:user-defined meta:name="OVERHEIDop.versieInformatie"/>
  </office:meta>
</office:document-meta>
</file>