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exploitatievergunning voor Sportcentrum Hippogy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Sportcentrum Hippogym, Belterlaan 22 1777 HM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16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exploitatievergunning voor Sportcentrum Hippogy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60</meta:user-defined>
    <meta:user-defined meta:name="OVERHEIDop.GmbID/DC.identifier">gmb-2018-146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22</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781 546251</meta:user-defined>
    <meta:user-defined meta:name="OVERHEIDop.versieInformatie"/>
  </office:meta>
</office:document-meta>
</file>