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cus Rijvenlaa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nricus Rijvenlaan 3 te Venlo</text:span>
          </text:p>
            <text:p text:style-name="common-al">Voor het oprichten van een woning met praktijkruimte</text:p>
            <text:p text:style-name="common-al">Verzonden op 5 juli 2018</text:p>
            <text:p text:style-name="common-al">Kenmerk 13246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15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5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5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nricus Rijvenlaan 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159</meta:user-defined>
    <meta:user-defined meta:name="OVERHEIDop.GmbID/DC.identifier">gmb-2018-146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544.5 375288.51</meta:user-defined>
    <meta:user-defined meta:name="OVERHEIDop.versieInformatie"/>
  </office:meta>
</office:document-meta>
</file>