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oorderdracht 48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intrekking van de omgevingsvergunning van 8 december 2017 ontvangen voor het uitbreiden van een woning op het perceel Noorderdracht 48 in Oosterblokker. 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Noorderdracht 48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15</meta:user-defined>
    <meta:user-defined meta:name="OVERHEIDop.GmbID/DC.identifier">gmb-2018-1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E 48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18 520288</meta:user-defined>
    <meta:user-defined meta:name="OVERHEIDop.versieInformatie"/>
  </office:meta>
</office:document-meta>
</file>