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burgemeester van Dalfsen onderstaande evenementenvergunning verleend op grond van artikel 2:25 van de Algemene plaatselijke verordening. Ook is ontheffing verleend van artikel 35 van de Drank- en Horecawet om zwak- alcoholische drank te mogen schenken ten behoeve van:</text:p>
            <text:p text:style-name="common-al">LR en PC De Bergruiters, paarden- en ponyconcours op 20 en 21 juli 2018 te Blauwedijk in Dalfsen.</text:p>
            <text:p text:style-name="common-al">De vergunning is geregistreerd onder zaaknummer Z/18/584908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14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4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4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145</meta:user-defined>
    <meta:user-defined meta:name="OVERHEIDop.GmbID/DC.identifier">gmb-2018-146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R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44 498936</meta:user-defined>
    <meta:user-defined meta:name="OVERHEIDop.versieInformatie"/>
  </office:meta>
</office:document-meta>
</file>