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balkon, Nobeldwarsstraat 7 te Utrecht, HZ_WABO-18-22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beldwarsstraat 7 te Utrecht</text:span>
          </text:p>
            <text:p text:style-name="common-al">HZ_WABO-18-22218</text:p>
            <text:p text:style-name="common-al">Toelichting: het bouwen van een dakopbouw met balkon</text:p>
            <text:p text:style-name="common-al">Datum ontvangst aanvraag: 4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14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4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4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opbouw met balkon, Nobeldwarsstraat 7 te Utrecht, HZ_WABO-18-22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40</meta:user-defined>
    <meta:user-defined meta:name="OVERHEIDop.GmbID/DC.identifier">gmb-2018-146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EW 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2790</meta:user-defined>
    <meta:user-defined meta:name="OVERHEID.EPSG28992/DC.spatial">137071.08 456088.68</meta:user-defined>
    <meta:user-defined meta:name="OVERHEIDop.versieInformatie"/>
  </office:meta>
</office:document-meta>
</file>