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orenstraat 28, 1901ED Castricum, het realiseren van twee appartementen (in winkel), (WABO17/01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1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orenstraat 28, 1901ED Castricum, het realiseren van twee appartementen (in winkel), (WABO17/019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614</meta:user-defined>
    <meta:user-defined meta:name="OVERHEIDop.GmbID/DC.identifier">gmb-2018-14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D 28</meta:user-defined>
    <meta:user-defined meta:name="OVERHEIDop.woonplaats">Castricum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33 507011</meta:user-defined>
    <meta:user-defined meta:name="OVERHEIDop.versieInformatie"/>
  </office:meta>
</office:document-meta>
</file>