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drank- en horecavergunning voor Stichting Cultureel Jongerencentrum Aalsmeer /N201 - Zwarte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5 juli 2018, zaaknummer Z-2018/042578</text:span>
          </text:p>
            <text:p text:style-name="common-al">ONDERWERP–LANG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roepschrift in te dienen tot en met 16 augustus 2018</text:span>
          </text:p>
            <text:p text:style-name="last-al">Bent u het niet eens met het besluit? Hoe u beroep bij de rechtbank kunt indienen, leest u op <text:a xlink:href="http://www.aalsmeer.nl/beroep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13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3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13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drank- en horecavergunning voor Stichting Cultureel Jongerencentrum Aalsmeer /N201 - Zwarteweg 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6139</meta:user-defined>
    <meta:user-defined meta:name="OVERHEIDop.GmbID/DC.identifier">gmb-2018-146139</meta:user-defined>
    <meta:user-defined meta:name="OVERHEID.TaxonomieBeleidsagenda/OVERHEID.category">Ruimte en infrastructuur | Organisatie en beleid</meta:user-defined>
    <meta:user-defined meta:name="OVERHEIDop.referentienummer">Z-2015/042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M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703 474785</meta:user-defined>
    <meta:user-defined meta:name="OVERHEIDop.versieInformatie"/>
  </office:meta>
</office:document-meta>
</file>