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aron van Spittael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142</text:p>
            <text:p text:style-name="common-al">Omschrijving: plaatsen van buitenberging met pv panelen  en aanpassen inritten parkeerterrein</text:p>
            <text:p text:style-name="common-al">Adres: Baron van Spittaellaan 1A, 1B, 1C,1D, 1E Huissen</text:p>
            <text:p text:style-name="common-al">Activiteiten: Bouwen, Strijdig Gebruik gronden/bouwwerken met RO, Uitweg</text:p>
            <text:p text:style-name="common-al">Besluit: Verlenen</text:p>
            <text:p text:style-name="common-al">Datum ondertekening: 29 juni 2018</text:p>
            <text:p text:style-name="common-al">Datum verzending: 29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1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aron van Spittael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138</meta:user-defined>
    <meta:user-defined meta:name="OVERHEIDop.GmbID/DC.identifier">gmb-2018-146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Baron van Spittael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23 438037</meta:user-defined>
    <meta:user-defined meta:name="OVERHEIDop.versieInformatie"/>
  </office:meta>
</office:document-meta>
</file>