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rk Storklaan, 2132 PX  Hoofddorp, Liander N.V., het aanleggen van twee 20kV verbindingen, datum besluit: 04-07-2018 (datum besluit is datum bekendmaking), zaak 7977582, OLO-nummer: 3574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13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Storklaan, 2132 PX  Hoofddorp, Liander N.V., het aanleggen van twee 20kV verbindingen, datum besluit: 04-07-2018 (datum besluit is datum bekendmaking), zaak 7977582, OLO-nummer: 3574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32</meta:user-defined>
    <meta:user-defined meta:name="OVERHEIDop.GmbID/DC.identifier">gmb-2018-1461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1</meta:user-defined>
    <meta:user-defined meta:name="OVERHEIDop.woonplaats">Hoofddorp</meta:user-defined>
    <meta:user-defined meta:name="OVERHEIDop.straatnaam">Dirk Sto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94 477798</meta:user-defined>
    <meta:user-defined meta:name="OVERHEIDop.versieInformatie"/>
  </office:meta>
</office:document-meta>
</file>