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d. sect. A nrs. 370, 491, 49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217</text:p>
            <text:p text:style-name="common-al">Omschrijving: oprichten minitunnels</text:p>
            <text:p text:style-name="common-al">Adres: Kad. sect. A nrs. 370, 491, 493 Bemmel</text:p>
            <text:p text:style-name="common-al">Activiteit: Bouwen</text:p>
            <text:p text:style-name="common-al">Besluit: Verlenen</text:p>
            <text:p text:style-name="common-al">Datum ondertekening: 27 juni 2018</text:p>
            <text:p text:style-name="common-al">Datum verzending: 27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1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d. sect. A nrs. 370, 491, 493 Be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26</meta:user-defined>
    <meta:user-defined meta:name="OVERHEIDop.GmbID/DC.identifier">gmb-2018-14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