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B. Hulsmanstraat I 22,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9 juni 2018</text:p>
            <text:p text:style-name="common-al">Voor: het tijdelijk (voor een periode van twee jaar) gebruiken van de garage als woning</text:p>
            <text:p text:style-name="common-al">Locatie: H.B. Hulsmanstraat I 22, 9663 TL  Nieuwe Pekela</text:p>
            <text:p text:style-name="common-al">Datum besluit: 29 juni 2018 (zaaknummer 3892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612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B. Hulsmanstraat I 22,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122</meta:user-defined>
    <meta:user-defined meta:name="OVERHEIDop.GmbID/DC.identifier">gmb-2018-146122</meta:user-defined>
    <meta:user-defined meta:name="OVERHEID.TaxonomieBeleidsagenda/OVERHEID.category">Huisvesting | Organisatie en beleid</meta:user-defined>
    <meta:user-defined meta:name="OVERHEIDop.referentienummer">3892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L 22</meta:user-defined>
    <meta:user-defined meta:name="OVERHEIDop.woonplaats">Nieuwe Pekela</meta:user-defined>
    <meta:user-defined meta:name="OVERHEIDop.straatnaam">H.B. Hulsman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8649 561832</meta:user-defined>
    <meta:user-defined meta:name="OVERHEIDop.versieInformatie"/>
  </office:meta>
</office:document-meta>
</file>