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De Pla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65739</text:p>
            <text:p text:style-name="common-al">OLO-nummer: 3654589</text:p>
            <text:p text:style-name="common-al">Omschrijving: bouwen van een schuur/opslagloods</text:p>
            <text:p text:style-name="common-al">Adres: De Plak 17, De Plak 19 Bemmel</text:p>
            <text:p text:style-name="common-al">Activiteit: Bouwen</text:p>
            <text:p text:style-name="common-al">Besluit: Besluit verlenging behandeltermijn</text:p>
            <text:p text:style-name="common-al">Datum ondertekening: 3 juli 2018</text:p>
            <text:p text:style-name="last-al">Datum verzending: 3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611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De Pla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119</meta:user-defined>
    <meta:user-defined meta:name="OVERHEIDop.GmbID/DC.identifier">gmb-2018-146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De Pla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895 434415</meta:user-defined>
    <meta:user-defined meta:name="OVERHEIDop.versieInformatie"/>
  </office:meta>
</office:document-meta>
</file>