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ul Guillaumestraat (sectie A 9440 t/m 944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ul Guillaumestraat (sectie A 9440 t/m 9445) te Tegelen</text:span>
            </text:span>
          </text:p>
            <text:p text:style-name="common-al">Voor het oprichten van 40 woningen, het aanleggen van inritten/uitwegen en het aanleggen van een infiltratievoorziening</text:p>
            <text:p text:style-name="common-al">Ontvangen op 28 juni 2018</text:p>
            <text:p text:style-name="common-al">Kenmerk 13495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11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1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1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aul Guillaumestraat (sectie A 9440 t/m 9445)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115</meta:user-defined>
    <meta:user-defined meta:name="OVERHEIDop.GmbID/DC.identifier">gmb-2018-146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H 3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823.86 372498.26</meta:user-defined>
    <meta:user-defined meta:name="OVERHEIDop.versieInformatie"/>
  </office:meta>
</office:document-meta>
</file>