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Baarsdorpermeer 29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2018-HZ-0152 voor een omgevingsvergunning voor het realiseren van een Bed &amp; Breakfast op locatie Baarsdorpermeer 29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1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Bed &amp; Breakfast op het perceel Baarsdorpermeer 29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6114</meta:user-defined>
    <meta:user-defined meta:name="OVERHEIDop.GmbID/DC.identifier">gmb-2018-14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2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931 520007</meta:user-defined>
    <meta:user-defined meta:name="OVERHEID.EPSG28992/DC.spatial">127899.89 520034.36</meta:user-defined>
    <meta:user-defined meta:name="OVERHEIDop.versieInformatie"/>
  </office:meta>
</office:document-meta>
</file>