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
      <text:list-level-style-bullet text:bullet-char="○" text:level="1">
        <style:list-level-properties text:min-label-width="10mm"/>
      </text:list-level-style-bullet>
    </text:list-style>
    <text:list-style style:name="id1-3-2-2-4-2-1-1-5-1">
      <text:list-level-style-bullet text:bullet-char="○" text:level="1">
        <style:list-level-properties text:min-label-width="10mm"/>
      </text:list-level-style-bullet>
    </text:list-style>
    <text:list-style style:name="id1-3-2-2-4-2-1-1-5-2">
      <text:list-level-style-bullet text:bullet-char="○" text:level="1">
        <style:list-level-properties text:min-label-width="10mm"/>
      </text:list-level-style-bullet>
    </text:list-style>
    <text:list-style style:name="id1-3-2-2-4-2-1-1-5-3">
      <text:list-level-style-bullet text:bullet-char="○" text:level="1">
        <style:list-level-properties text:min-label-width="10mm"/>
      </text:list-level-style-bullet>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5">
      <text:list-level-style-bullet text:bullet-char="○" text:level="1">
        <style:list-level-properties text:min-label-width="10mm"/>
      </text:list-level-style-bullet>
    </text:list-style>
    <text:list-style style:name="id1-3-2-2-4-2-1-2-5-1">
      <text:list-level-style-bullet text:bullet-char="○" text:level="1">
        <style:list-level-properties text:min-label-width="10mm"/>
      </text:list-level-style-bullet>
    </text:list-style>
    <text:list-style style:name="id1-3-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5">
      <text:list-level-style-bullet text:bullet-char="○" text:level="1">
        <style:list-level-properties text:min-label-width="10mm"/>
      </text:list-level-style-bullet>
    </text:list-style>
    <text:list-style style:name="id1-3-2-2-4-2-1-3-5-1">
      <text:list-level-style-bullet text:bullet-char="○" text:level="1">
        <style:list-level-properties text:min-label-width="10mm"/>
      </text:list-level-style-bullet>
    </text:list-style>
    <text:list-style style:name="id1-3-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5">
      <text:list-level-style-bullet text:bullet-char="○" text:level="1">
        <style:list-level-properties text:min-label-width="10mm"/>
      </text:list-level-style-bullet>
    </text:list-style>
    <text:list-style style:name="id1-3-2-2-4-2-1-4-5-1">
      <text:list-level-style-bullet text:bullet-char="○" text:level="1">
        <style:list-level-properties text:min-label-width="10mm"/>
      </text:list-level-style-bullet>
    </text:list-style>
    <text:list-style style:name="id1-3-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5">
      <text:list-level-style-bullet text:bullet-char="○" text:level="1">
        <style:list-level-properties text:min-label-width="10mm"/>
      </text:list-level-style-bullet>
    </text:list-style>
    <text:list-style style:name="id1-3-2-2-4-2-1-5-5-1">
      <text:list-level-style-bullet text:bullet-char="○" text:level="1">
        <style:list-level-properties text:min-label-width="10mm"/>
      </text:list-level-style-bullet>
    </text:list-style>
    <text:list-style style:name="id1-3-2-2-4-2-1-5-5-2">
      <text:list-level-style-bullet text:bullet-char="○" text:level="1">
        <style:list-level-properties text:min-label-width="10mm"/>
      </text:list-level-style-bullet>
    </text:list-style>
    <text:list-style style:name="id1-3-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6-5">
      <text:list-level-style-bullet text:bullet-char="○" text:level="1">
        <style:list-level-properties text:min-label-width="10mm"/>
      </text:list-level-style-bullet>
    </text:list-style>
    <text:list-style style:name="id1-3-2-2-4-2-1-6-5-1">
      <text:list-level-style-bullet text:bullet-char="○" text:level="1">
        <style:list-level-properties text:min-label-width="10mm"/>
      </text:list-level-style-bullet>
    </text:list-style>
    <text:list-style style:name="id1-3-2-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7-5">
      <text:list-level-style-bullet text:bullet-char="○" text:level="1">
        <style:list-level-properties text:min-label-width="10mm"/>
      </text:list-level-style-bullet>
    </text:list-style>
    <text:list-style style:name="id1-3-2-2-4-2-1-7-5-1">
      <text:list-level-style-bullet text:bullet-char="○" text:level="1">
        <style:list-level-properties text:min-label-width="10mm"/>
      </text:list-level-style-bullet>
    </text:list-style>
    <text:list-style style:name="id1-3-2-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8-5">
      <text:list-level-style-bullet text:bullet-char="○" text:level="1">
        <style:list-level-properties text:min-label-width="10mm"/>
      </text:list-level-style-bullet>
    </text:list-style>
    <text:list-style style:name="id1-3-2-2-4-2-1-8-5-1">
      <text:list-level-style-bullet text:bullet-char="○" text:level="1">
        <style:list-level-properties text:min-label-width="10mm"/>
      </text:list-level-style-bullet>
    </text:list-style>
    <text:list-style style:name="id1-3-2-2-4-2-1-8-5-2">
      <text:list-level-style-bullet text:bullet-char="○" text:level="1">
        <style:list-level-properties text:min-label-width="10mm"/>
      </text:list-level-style-bullet>
    </text:list-style>
    <text:list-style style:name="id1-3-2-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9-5">
      <text:list-level-style-bullet text:bullet-char="○" text:level="1">
        <style:list-level-properties text:min-label-width="10mm"/>
      </text:list-level-style-bullet>
    </text:list-style>
    <text:list-style style:name="id1-3-2-2-4-2-1-9-5-1">
      <text:list-level-style-bullet text:bullet-char="○" text:level="1">
        <style:list-level-properties text:min-label-width="10mm"/>
      </text:list-level-style-bullet>
    </text:list-style>
    <text:list-style style:name="id1-3-2-2-4-2-1-9-5-2">
      <text:list-level-style-bullet text:bullet-char="○" text:level="1">
        <style:list-level-properties text:min-label-width="10mm"/>
      </text:list-level-style-bullet>
    </text:list-style>
    <text:list-style style:name="id1-3-2-2-4-2-1-9-5-3">
      <text:list-level-style-bullet text:bullet-char="○" text:level="1">
        <style:list-level-properties text:min-label-width="10mm"/>
      </text:list-level-style-bullet>
    </text:list-style>
    <text:list-style style:name="id1-3-2-2-4-2-1-9-5-4">
      <text:list-level-style-bullet text:bullet-char="○" text:level="1">
        <style:list-level-properties text:min-label-width="10mm"/>
      </text:list-level-style-bullet>
    </text:list-style>
    <text:list-style style:name="id1-3-2-2-4-2-1-9-5-5">
      <text:list-level-style-bullet text:bullet-char="○" text:level="1">
        <style:list-level-properties text:min-label-width="10mm"/>
      </text:list-level-style-bullet>
    </text:list-style>
    <text:list-style style:name="id1-3-2-2-4-2-1-9-5-6">
      <text:list-level-style-bullet text:bullet-char="○" text:level="1">
        <style:list-level-properties text:min-label-width="10mm"/>
      </text:list-level-style-bullet>
    </text:list-style>
    <text:list-style style:name="id1-3-2-2-4-2-1-9-5-7">
      <text:list-level-style-bullet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horend bij de Stimuleringslening Duurzaamheid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5 van de Verordening Stimuleringslening Duurzaamheid gemeente Barneveld;</text:p>
          </text:section>
          <text:section text:name="afkondiging_id1-3-2-1-2" text:style-name="afkondiging">
            <text:p text:style-name="afkondiging_top"/>
            <text:p text:style-name="al">besluit:</text:p>
            <text:p text:style-name="al"/>
            <text:p text:style-name="al">vast te stellen de <text:span text:style-name="nadrukvet">Nadere regels behorend bij de Stimuleringslening Duurzaamheid gemeente Barneveld </text:span></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ze nadere regels betreffen een nadere specificatie van de begrippen, het toepassingsbereik, de duurzaamheidsmaatregelen en de aanvraag.</text:p>
              <text:p text:style-name="al"/>
            </text:section>
          </text:section>
          <text:section text:name="paragraaf_id1-3-2-2-2" text:style-name="paragraaf">
            <text:p text:style-name="paragraaf_kop"><text:span text:style-name="nr">I.</text:span> Nadere regels behorend bij artikel 1: Begrippen</text:p>
            <text:section text:name="structuurtekst_id1-3-2-2-2-2" text:style-name="structuurtekst">
              <text:p text:style-name="al">Alleen bevoegde vertegenwoordigers van maatschappelijke organisaties en VvE’s kunnen de stimuleringslening aanvragen.</text:p>
              <text:p text:style-name="al"/>
            </text:section>
          </text:section>
          <text:section text:name="paragraaf_id1-3-2-2-3" text:style-name="paragraaf">
            <text:p text:style-name="paragraaf_kop"><text:span text:style-name="nr">II.</text:span> Nadere regels behorend bij artikel 2: Toepassingsbereik</text:p>
            <text:section text:name="structuurtekst_id1-3-2-2-3-2" text:style-name="structuurtekst">
              <text:p text:style-name="al">Deze verordening is van toepassing op bestaand, te verbouwen en nieuw te bouwen onroerend goed, dat geschikt en bestemd is voor permanente bewoning (VvE) c.q. voor gebruik voor uitoefening van de functie van de maatschappelijke organisatie. Vrijstaande bijgebouwen op het perceel behorende bij dit onroerend goed valt ook onder deze verordening. </text:p>
              <text:p text:style-name="al"/>
              <text:p text:style-name="al">Hieronder vallen ook woningen met een inpandige kantoorruimte van maximaal 135 kubieke meters en eventuele bijgebouwen. In bijzondere gevallen (bijvoorbeeld monumenten) kan het college besluiten hiervan af te wijken.</text:p>
              <text:p text:style-name="al"/>
              <text:p text:style-name="al">In het geval van een verbouwing of aanbouw kan de lening aangevraagd worden voor het financieren van de energiebesparende maatregelen, die onderdeel zijn van de verbouwing of aanbouw, maar niet voor de verbouwing zelf.</text:p>
              <text:p text:style-name="al"/>
            </text:section>
          </text:section>
          <text:section text:name="paragraaf_id1-3-2-2-4" text:style-name="paragraaf">
            <text:p text:style-name="paragraaf_kop"><text:span text:style-name="nr">III.</text:span> Nadere regels behorend bij artikel 5: Duurzaamheidsmaatregelen</text:p>
            <text:section text:name="structuurtekst_id1-3-2-2-4-2" text:style-name="structuurtekst">
              <text:list text:style-name="id1-3-2-2-4-2-1">
                <text:list-item text:style-override="id1-3-2-2-4-2-1-1">
                  <text:number>a)</text:number>
                  <text:p text:style-name="al">Warmtepomp</text:p>
                  <text:p text:style-name="al"/>
                  <text:p text:style-name="al">Het betreft:</text:p>
                  <text:list text:style-name="id1-3-2-2-4-2-1-1-5">
                    <text:list-item text:style-override="id1-3-2-2-4-2-1-1-5-1">
                      <text:number>○</text:number>
                      <text:p text:style-name="al">Een warmtepompboiler voor het verwarmen van tapwater, bestaande uit een warmtepomp die warmte onttrekt aan ventilatielucht en een warmte opslagvat;</text:p>
                    </text:list-item>
                    <text:list-item text:style-override="id1-3-2-2-4-2-1-1-5-2">
                      <text:number>○</text:number>
                      <text:p text:style-name="al">Een gaswarmtepomp voor ruimteverwarming, die is gekoppeld aan een centraal verwarmingssysteem dat geschikt is voor een aanvoertemperatuur (Taanvoer) van maximaal 55° C; </text:p>
                    </text:list-item>
                    <text:list-item text:style-override="id1-3-2-2-4-2-1-1-5-3">
                      <text:number>○</text:number>
                      <text:p text:style-name="al">Een elektrische warmtepomp voor ruimteverwarming, die is gekoppeld aan een centraal verwarmingssysteem dat geschikt is voor een aanvoertemperatuur (Taanvoer) van maximaal 55° C.</text:p>
                    </text:list-item>
                  </text:list>
                </text:list-item>
                <text:list-item text:style-override="id1-3-2-2-4-2-1-2">
                  <text:number>b)</text:number>
                  <text:p text:style-name="al">Zonnepanelen</text:p>
                  <text:p text:style-name="al"/>
                  <text:p text:style-name="al">Het betreft:</text:p>
                  <text:list text:style-name="id1-3-2-2-4-2-1-2-5">
                    <text:list-item text:style-override="id1-3-2-2-4-2-1-2-5-1">
                      <text:number>○</text:number>
                      <text:p text:style-name="al">Zonnepanelen met fotovoltaïsche zonnecellen en de daarbij behorende spanningsomvormer.</text:p>
                    </text:list-item>
                  </text:list>
                </text:list-item>
                <text:list-item text:style-override="id1-3-2-2-4-2-1-3">
                  <text:number>c)</text:number>
                  <text:p text:style-name="al">Zonneboiler</text:p>
                  <text:p text:style-name="al"/>
                  <text:p text:style-name="al">Het betreft:</text:p>
                  <text:list text:style-name="id1-3-2-2-4-2-1-3-5">
                    <text:list-item text:style-override="id1-3-2-2-4-2-1-3-5-1">
                      <text:number>○</text:number>
                      <text:p text:style-name="al">Een zonneboiler voor het verwarmen van tapwater met behulp van zonlicht, bestaande uit één of meerdere zonnecollectoren en een warmte opslagvat.</text:p>
                    </text:list-item>
                  </text:list>
                </text:list-item>
                <text:list-item text:style-override="id1-3-2-2-4-2-1-4">
                  <text:number>d)</text:number>
                  <text:p text:style-name="al">Kleinschalige windturbine</text:p>
                  <text:p text:style-name="al"/>
                  <text:p text:style-name="al">Het betreft:</text:p>
                  <text:list text:style-name="id1-3-2-2-4-2-1-4-5">
                    <text:list-item text:style-override="id1-3-2-2-4-2-1-4-5-1">
                      <text:number>○</text:number>
                      <text:p text:style-name="al">Kleinschalige windturbine die geschikt is voor de stedelijke omgeving.</text:p>
                    </text:list-item>
                  </text:list>
                </text:list-item>
                <text:list-item text:style-override="id1-3-2-2-4-2-1-5">
                  <text:number>e)</text:number>
                  <text:p text:style-name="al">Gevelisolatie</text:p>
                  <text:p text:style-name="al"/>
                  <text:p text:style-name="al">Het betreft:</text:p>
                  <text:list text:style-name="id1-3-2-2-4-2-1-5-5">
                    <text:list-item text:style-override="id1-3-2-2-4-2-1-5-5-1">
                      <text:number>○</text:number>
                      <text:p text:style-name="al">Gevelisolatie (binnen of buiten) met een Rd≥ 3,5;</text:p>
                    </text:list-item>
                    <text:list-item text:style-override="id1-3-2-2-4-2-1-5-5-2">
                      <text:number>○</text:number>
                      <text:p text:style-name="al">Spouwmuurisolatie met een Rd≥ 1,1.</text:p>
                    </text:list-item>
                  </text:list>
                </text:list-item>
                <text:list-item text:style-override="id1-3-2-2-4-2-1-6">
                  <text:number>f)</text:number>
                  <text:p text:style-name="al">Dakisolatie</text:p>
                  <text:p text:style-name="al"/>
                  <text:p text:style-name="al">Het betreft:</text:p>
                  <text:list text:style-name="id1-3-2-2-4-2-1-6-5">
                    <text:list-item text:style-override="id1-3-2-2-4-2-1-6-5-1">
                      <text:number>○</text:number>
                      <text:p text:style-name="al">Dak/zolder/vlieringisolatie met een Rd≥ 3,5 en de aanleg van een vegetatiedak.</text:p>
                    </text:list-item>
                  </text:list>
                </text:list-item>
                <text:list-item text:style-override="id1-3-2-2-4-2-1-7">
                  <text:number>g)</text:number>
                  <text:p text:style-name="al">Vloerisolatie</text:p>
                  <text:p text:style-name="al"/>
                  <text:p text:style-name="al">Het betreft:</text:p>
                  <text:list text:style-name="id1-3-2-2-4-2-1-7-5">
                    <text:list-item text:style-override="id1-3-2-2-4-2-1-7-5-1">
                      <text:number>○</text:number>
                      <text:p text:style-name="al">Vloer/bodemisolatie met een Rd≥ 3,5.</text:p>
                    </text:list-item>
                  </text:list>
                </text:list-item>
                <text:list-item text:style-override="id1-3-2-2-4-2-1-8">
                  <text:number>h)</text:number>
                  <text:p text:style-name="al">Raam isolatie</text:p>
                  <text:p text:style-name="al"/>
                  <text:p text:style-name="al">Het betreft:</text:p>
                  <text:list text:style-name="id1-3-2-2-4-2-1-8-5">
                    <text:list-item text:style-override="id1-3-2-2-4-2-1-8-5-1">
                      <text:number>○</text:number>
                      <text:p text:style-name="al">Raam (met kozijn) isolatie door isolerende beglazing minimaal Triple glas. U ≤ 0,8;</text:p>
                    </text:list-item>
                    <text:list-item text:style-override="id1-3-2-2-4-2-1-8-5-2">
                      <text:number>○</text:number>
                      <text:p text:style-name="al">Geïsoleerde buitendeur met U-waarde die kleiner of gelijk is aan 2,0 W/m2K.</text:p>
                    </text:list-item>
                  </text:list>
                </text:list-item>
                <text:list-item text:style-override="id1-3-2-2-4-2-1-9">
                  <text:number>i)</text:number>
                  <text:p text:style-name="al">Verwarmingsinstallatie</text:p>
                  <text:p text:style-name="al"/>
                  <text:p text:style-name="al">Het betreft:</text:p>
                  <text:list text:style-name="id1-3-2-2-4-2-1-9-5">
                    <text:list-item text:style-override="id1-3-2-2-4-2-1-9-5-1">
                      <text:number>○</text:number>
                      <text:p text:style-name="al">Warmtepomp (minimale eisen ISDE regeling);</text:p>
                    </text:list-item>
                    <text:list-item text:style-override="id1-3-2-2-4-2-1-9-5-2">
                      <text:number>○</text:number>
                      <text:p text:style-name="al">Micro-warmtekrachtsysteem (met een minimaal rendement van 19%);</text:p>
                    </text:list-item>
                    <text:list-item text:style-override="id1-3-2-2-4-2-1-9-5-3">
                      <text:number>○</text:number>
                      <text:p text:style-name="al">HR-ketels, Hre-ketels met een minimale rendement van 109%;</text:p>
                    </text:list-item>
                    <text:list-item text:style-override="id1-3-2-2-4-2-1-9-5-4">
                      <text:number>○</text:number>
                      <text:p text:style-name="al">Combi-zonneboiler voor het verwarmen van tapwater en voor ruimteverwarming met behulp van zonlicht, bestaande uit één of meerdere zonnecollectoren en een warmte opslagvat met een al dan niet geïntegreerde CV-brander;</text:p>
                    </text:list-item>
                    <text:list-item text:style-override="id1-3-2-2-4-2-1-9-5-5">
                      <text:number>○</text:number>
                      <text:p text:style-name="al">Pelletketel (geen pelletkachel);</text:p>
                    </text:list-item>
                    <text:list-item text:style-override="id1-3-2-2-4-2-1-9-5-6">
                      <text:number>○</text:number>
                      <text:p text:style-name="al">Brandstofcel;</text:p>
                    </text:list-item>
                    <text:list-item text:style-override="id1-3-2-2-4-2-1-9-5-7">
                      <text:number>○</text:number>
                      <text:p text:style-name="al">Verwarmingssysteem dat geschikt is voor een aanvoertemperatuur (Taanvoer) van maximaal 55° C.</text:p>
                    </text:list-item>
                  </text:list>
                </text:list-item>
              </text:list>
            </text:section>
          </text:section>
          <text:section text:name="paragraaf_id1-3-2-2-5" text:style-name="paragraaf">
            <text:p text:style-name="paragraaf_kop"><text:span text:style-name="nr">IV.</text:span> Nadere regels behorend bij artikel 6: De aanvraag</text:p>
            <text:section text:name="structuurtekst_id1-3-2-2-5-2" text:style-name="structuurtekst">
              <text:p text:style-name="al">Per vereniging van eigenaren of maatschappelijke organisatie kan de duurzaamheidslening maar één keer per vier jaar worden aangevraagd.</text:p>
              <text:p text:style-name="al"/>
            </text:section>
          </text:section>
          <text:section text:name="paragraaf_id1-3-2-2-6" text:style-name="paragraaf">
            <text:p text:style-name="paragraaf_kop"><text:span text:style-name="nr">V.</text:span>  </text:p>
            <text:section text:name="structuurtekst_id1-3-2-2-6-2" text:style-name="structuurtekst">
              <text:list text:style-name="id1-3-2-2-6-2-1">
                <text:list-item text:style-override="id1-3-2-2-6-2-1-1">
                  <text:number>1.</text:number>
                  <text:p text:style-name="al">De Nadere regels behorende bij de Stimuleringslening Duurzaamheid gemeente Barneveld, vastgesteld op 23 augustus 2016, worden ingetrokken.</text:p>
                </text:list-item>
                <text:list-item text:style-override="id1-3-2-2-6-2-1-2">
                  <text:number>2.</text:number>
                  <text:p text:style-name="al">Deze nadere regels treden in werking op 11 juli 2018.</text:p>
                </text:list-item>
                <text:list-item text:style-override="id1-3-2-2-6-2-1-3">
                  <text:number>3.</text:number>
                  <text:p text:style-name="al">De nadere regels kunnen worden aangehaald als Nadere regels behorend bij de Verordening Stimuleringslening Duurzaamheid gemeente Barneveld.</text:p>
                </text:list-item>
              </text:list>
            </text:section>
          </text:section>
        </text:section>
        <text:section text:name="regeling-sluiting_id1-3-2-3" text:style-name="regeling-sluiting">
          <text:section text:name="gegeven_id1-3-2-3-1" text:style-name="gegeven">
            <text:p text:style-name="dagtekening">
            <text:span text:style-name="datum">Aldus vastgesteld op 12 juni 2018, </text:span>
          </text:p>
          </text:section>
          <text:section text:name="ondertekening_id1-3-2-3-2">
            <text:p><text:span text:style-name="dez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11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1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1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horend bij de Stimuleringslening Duurzaamheid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112</meta:user-defined>
    <meta:user-defined meta:name="OVERHEIDop.GmbID/DC.identifier">gmb-2018-146112</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Barneveld</meta:user-defined>
    <meta:user-defined meta:name="DC.source">Onbekend;</meta:user-defined>
    <meta:user-defined meta:name="OVERHEIDop.referentienummer">1075298</meta:user-defined>
    <meta:user-defined meta:name="DCTERMS.alternative">Nadere regels behorend bij de Verordening Stimuleringslening Duurzaamheid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7-1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11371_1</meta:user-defined>
    <meta:user-defined meta:name="OVERHEIDop.versieInformatie"/>
  </office:meta>
</office:document-meta>
</file>