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g &amp; Rol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42010</text:p>
            <text:p text:style-name="common-al">Datum: 21 juli 2018 </text:p>
            <text:p text:style-name="common-al">Omschrijving:  muziekevenement ” Bog &amp; Roll “</text:p>
            <text:p text:style-name="common-al">Locatie: Museumplein te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611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1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1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g &amp; Roll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110</meta:user-defined>
    <meta:user-defined meta:name="OVERHEIDop.GmbID/DC.identifier">gmb-2018-146110</meta:user-defined>
    <meta:user-defined meta:name="OVERHEID.TaxonomieBeleidsagenda/OVERHEID.category">Cultuur en recreatie | Organisatie en beleid</meta:user-defined>
    <meta:user-defined meta:name="OVERHEIDop.referentienummer">4201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D 24</meta:user-defined>
    <meta:user-defined meta:name="OVERHEIDop.woonplaats">Veendam</meta:user-defined>
    <meta:user-defined meta:name="OVERHEIDop.straatnaam">Museum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735 569943</meta:user-defined>
    <meta:user-defined meta:name="OVERHEIDop.versieInformatie"/>
  </office:meta>
</office:document-meta>
</file>