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vastgesteld bestemmingsplan ‘Duiklocatie Boschmolenplas’/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Terinzagelegging vastgesteld bestemmingsplan ‘Duiklocatie Boschmolenplas’</text:span>
                </text:span>
              </text:span>
            </text:span>
          </text:p>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Duiklocatie Boschmolenplas’ is vastgesteld door de gemeenteraad van Maasgouw bij besluit d.d. 5 juli 2018. </text:p>
            <text:p text:style-name="common-al">Het vastgestelde bestemmingsplan wijkt op onderdelen af van het ontwerpbestemmingsplan, zoals dat ter inzage heeft gelegen. Aan het bestemmingsplan is de volgende wijziging aangebracht:</text:p>
            <text:list text:style-name="id1-3-2-1-1-5">
              <text:list-item text:style-override="id1-3-2-1-1-5-1">
                <text:number>-</text:number>
                <text:p text:style-name="al">Het akoestisch onderzoek van 16 april 2018 is vervangen door het akoestisch onderzoek van 3 mei 2018. Paragraaf 4.1.4. in de toelichting is hier vervolgens op aangepast.</text:p>
              </text:list-item>
            </text:list>
            <text:p text:style-name="common-al">
            <text:span text:style-name="nadrukvet">
              <text:span text:style-name="nadrukondlijn">Wat is het plan?</text:span>
            </text:span>
          </text:p>
            <text:p text:style-name="common-al">Het bestemmingsplan ‘Duiklocatie Boschmolenplas (NL.IMRO.1641.BPL072-VG01)’ betreft een partiële herziening van het bestemmingsplan ‘Heel-Panheel (vastgesteld 19 maart 2015)’. De beoogde planontwikkeling voor de locatie bestaat uit het permanent vestigen en daarbij ook te voorzien in permanente bebouwing, van de Duiklocatie Boschmolenplas. Onderdeel van deze ontwikkeling vormt tevens een aanpassing en uitbreiding van de parkeermogelijkheden en overige faciliteiten. Met deze partiële herziening wordt Duiklocatie Boschmolenplas planologisch mogelijk gemaakt.</text:p>
            <text:p text:style-name="common-al">
            <text:span text:style-name="nadrukvet">
              <text:span text:style-name="nadrukondlijn">Voor welk gebied is dit?</text:span>
            </text:span>
          </text:p>
            <text:p text:style-name="common-al">Het plangebied van het bestemmingsplan is gelegen aan de Bosmolenweg in Panheel.</text:p>
            <text:p text:style-name="common-al">
            <text:span text:style-name="nadrukvet">
              <text:span text:style-name="nadrukondlijn">Wat ligt ter inzage?</text:span>
            </text:span>
          </text:p>
            <text:p text:style-name="common-al">Het bestemmingsplan ‘Duiklocatie Boschmolenplas (NL.IMRO.1641.BPL072-VG01)’ met de hierbij behorende stukken ligt ter inzage. Het bestemmingsplan bestaat uit de verbeelding, de regels en een toelichting. </text:p>
            <text:p text:style-name="common-al">
            <text:span text:style-name="nadrukvet">
              <text:span text:style-name="nadrukondlijn">Wanneer ligt dit ter inzage?</text:span>
            </text:span>
          </text:p>
            <text:p text:style-name="common-al">Het bestemmingsplan ‘Duiklocatie Boschmolenplas (NL.IMRO.1641.BPL072-VG01)’, met de hierbij behorende stukken en voornoemd raadsbesluit, liggen vanaf vrijdag 13 juli 2018 tot en met donderdag 23 augustus 2018 (dus gedurende zes weken) ter inzage. </text:p>
            <text:p text:style-name="common-al">
            <text:span text:style-name="nadrukvet">
              <text:span text:style-name="nadrukondlijn">Waar is dit raadpleegbaar?</text:span>
            </text:span>
          </text:p>
            <text:p text:style-name="common-al">1. Het bestemmingsplan ‘Duiklocatie Boschmolenplas’, met de hierbij behorende stukken en voornoemd raadsbesluit, zijn raadpleegbaar in de informatieruimte van het publiekscentrum in Maasbracht, Kruisweg 32 te Maasbracht en in verband met een verhuizing vanaf 27 juli in Maasbracht, Markt 36 (op werkdagen, tijdens de openingstijden van het publiekscentrum, behalve tijdens de avondopenstelling).</text:p>
            <text:p text:style-name="common-al">2. Het bestemmingsplan ‘Duiklocatie Boschmolenplas’, met de hierbij behorende stukken en voornoemd raadsbesluit, wordt tevens langs elektronische weg beschikbaar gesteld en wel via <text:a xlink:href="http://www.gemeentemaasgouw.nl/" xlink:type="simple">www.gemeentemaasgouw.nl</text:a>.</text:p>
            <text:p text:style-name="common-al">3. Verder kunt u op <text:a xlink:href="http://www.ruimtelijkeplannen.nl/" xlink:type="simple">www.ruimtelijkeplannen.nl</text:a> het bestemmingsplan ‘Duiklocatie Boschmolenplas’, met de hierbij behorende stukken en voornoemd raadsbesluit, raadplegen. U kunt hier onder andere op een kaart inzoomen en op die manier het bestemmingsplan inzien.</text:p>
            <text:p text:style-name="common-al">4. Voorts wordt iedereen in de gelegenheid gesteld het bestemmingsplan ‘Duiklocatie Boschmolenplas’, met de hierbij behorende stukken en voornoemd raadsbesluit, op het gemeentehuis (Publiekscentrum, Kruisweg 32 of Markt 36, Maasbracht) langs elektronische weg te raadplegen</text:p>
            <text:p text:style-name="common-al">
            <text:span text:style-name="nadrukvet">Hoe beroep instellen? </text:span>
          </text:p>
            <text:p text:style-name="common-al">Tijdens de bovengenoemde termijn van terinzagelegging kunt u tegen voornoemd besluit van de gemeenteraad tot vaststelling van het bestemmingsplan beroep instellen bij de Afdeling bestuursrechtspraak van de Raad van State, Postbus 20019, 2500 EA ’s-Gravenhage: </text:p>
            <text:list text:style-name="id1-3-2-1-1-21">
              <text:list-item text:style-override="id1-3-2-1-1-21-1">
                <text:number>1.</text:number>
                <text:p text:style-name="al">als u een belanghebbende bent, die tijdig zijn zienswijze bij de gemeenteraad naar voren heeft gebracht; </text:p>
              </text:list-item>
              <text:list-item text:style-override="id1-3-2-1-1-21-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21-3">
                <text:number>3.</text:number>
                <text:p text:style-name="al">tegen de aangebrachte wijzigingen ten opzichte van het ontwerp-bestemmingsplan, indien u een belanghebbende bent</text:p>
              </text:list-item>
            </text:list>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text:p>
            <text:p text:style-name="common-al">
            <text:span text:style-name="nadrukvet">Vragen? </text:span>
          </text:p>
            <text:p text:style-name="common-al">Voor al uw vragen kunt u contact opnemen met de heer L. Smets of, bij afwezigheid, met een van de andere medewerkers Ruimtelijke Ordening (tel.: 0475 – 85 25 00).</text:p>
            <text:p text:style-name="common-al"/>
            <text:p text:style-name="common-al">Maasbracht, 12 juli 2018</text:p>
            <text:p text:style-name="last-al">Burgemeester en wethouders van Maasg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610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0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0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Duiklocatie Boschmolenplas’/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6108</meta:user-defined>
    <meta:user-defined meta:name="OVERHEIDop.GmbID/DC.identifier">gmb-2018-146108</meta:user-defined>
    <meta:user-defined meta:name="OVERHEID.TaxonomieBeleidsagenda/OVERHEID.category">Ruimte en infrastructuur | Organisatie en beleid</meta:user-defined>
    <meta:user-defined meta:name="OVERHEIDop.Ruimtelijkplan/OVERHEIDop.bekendmakingBetreffendePlan">NL.IMRO.1641.BPL072-VG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