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“Bogdike Tribut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5893</text:p>
            <text:p text:style-name="common-al">Datum:  25 augustus 2018 </text:p>
            <text:p text:style-name="common-al">Omschrijving:  muziekevenement ‘Bogdike Tribute”  </text:p>
            <text:p text:style-name="common-al">Locatie:   het Museumplein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10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0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0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“Bogdike Tribut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105</meta:user-defined>
    <meta:user-defined meta:name="OVERHEIDop.GmbID/DC.identifier">gmb-2018-146105</meta:user-defined>
    <meta:user-defined meta:name="OVERHEID.TaxonomieBeleidsagenda/OVERHEID.category">Cultuur en recreatie | Organisatie en beleid</meta:user-defined>
    <meta:user-defined meta:name="OVERHEIDop.referentienummer">4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24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