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70/70b,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 juli 2018</text:p>
            <text:p text:style-name="common-al">Voor: het veranderen en vergroten van de bovenwoning</text:p>
            <text:p text:style-name="common-al">Locatie: Kerkstraat 70/70b, 9641 AV  Veendam</text:p>
            <text:p text:style-name="common-al">Datum besluit: 2 juli 2018 (zaaknummer 3512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609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70/70b,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99</meta:user-defined>
    <meta:user-defined meta:name="OVERHEIDop.GmbID/DC.identifier">gmb-2018-146099</meta:user-defined>
    <meta:user-defined meta:name="OVERHEID.TaxonomieBeleidsagenda/OVERHEID.category">Huisvesting | Organisatie en beleid</meta:user-defined>
    <meta:user-defined meta:name="OVERHEIDop.referentienummer">3512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V 70b</meta:user-defined>
    <meta:user-defined meta:name="OVERHEIDop.woonplaats">Veendam</meta:user-defined>
    <meta:user-defined meta:name="OVERHEIDop.straatnaam">Kerk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584 569858</meta:user-defined>
    <meta:user-defined meta:name="OVERHEIDop.versieInformatie"/>
  </office:meta>
</office:document-meta>
</file>