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De Zwaaikom (tussen nummer 5 en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het kader van de Wet algemene bepalingen omgevingsrecht en de Algemene wet bestuursrecht de volgende omgevingsvergunning van rechtswege is verleend:</text:p>
            <text:p text:style-name="common-al">Voor: het bouwen van een magazijnruimte met kantoor</text:p>
            <text:p text:style-name="common-al">Locatie: De Zwaaikom (tussen nummer 5 en 11) te Veendam</text:p>
            <text:p text:style-name="common-al">Bekendmaking van rechtswege verleende omgevingsvergunning aan aanvrager verzonden op 5 jul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609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9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De Zwaaikom (tussen nummer 5 en 1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96</meta:user-defined>
    <meta:user-defined meta:name="OVERHEIDop.GmbID/DC.identifier">gmb-2018-146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V 5</meta:user-defined>
    <meta:user-defined meta:name="OVERHEIDop.woonplaats">Veendam</meta:user-defined>
    <meta:user-defined meta:name="OVERHEIDop.straatnaam">De Zwaaikom</meta:user-defined>
    <meta:user-defined meta:name="OVERHEID.PostcodeHuisnummer/OVERHEIDop.postcodeHuisnummer">9641KV 11</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906 569660</meta:user-defined>
    <meta:user-defined meta:name="OVERHEID.EPSG28992/DC.spatial">255998 569808</meta:user-defined>
    <meta:user-defined meta:name="OVERHEIDop.versieInformatie"/>
  </office:meta>
</office:document-meta>
</file>